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5.271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33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2.351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2.887cm" fo:break-before="auto" style:use-optimal-row-height="true"/>
    </style:style>
    <style:style style:name="ro6" style:family="table-row">
      <style:table-row-properties style:row-height="0.868cm" fo:break-before="auto" style:use-optimal-row-height="true"/>
    </style:style>
    <style:style style:name="ro7" style:family="table-row">
      <style:table-row-properties style:row-height="6.108cm" fo:break-before="auto" style:use-optimal-row-height="true"/>
    </style:style>
    <style:style style:name="ro8" style:family="table-row">
      <style:table-row-properties style:row-height="1.277cm" fo:break-before="auto" style:use-optimal-row-height="true"/>
    </style:style>
    <style:style style:name="ro9" style:family="table-row">
      <style:table-row-properties style:row-height="3.679cm" fo:break-before="auto" style:use-optimal-row-height="true"/>
    </style:style>
    <style:style style:name="ro10" style:family="table-row">
      <style:table-row-properties style:row-height="2.505cm" fo:break-before="auto" style:use-optimal-row-height="true"/>
    </style:style>
    <style:style style:name="ro11" style:family="table-row">
      <style:table-row-properties style:row-height="2.427cm" fo:break-before="auto" style:use-optimal-row-height="true"/>
    </style:style>
    <style:style style:name="ro12" style:family="table-row">
      <style:table-row-properties style:row-height="2.4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>
      <style:table-cell-properties fo:wrap-option="wrap"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Tipo</text:p>
          </table:table-cell>
          <table:table-cell table:style-name="ce7" office:value-type="string" calcext:value-type="string">
            <text:p>Significato/informazioni utili</text:p>
          </table:table-cell>
          <table:table-cell table:style-name="ce1" office:value-type="string" calcext:value-type="string">
            <text:p>Forma implicita</text:p>
          </table:table-cell>
          <table:table-cell table:style-name="ce1" office:value-type="string" calcext:value-type="string">
            <text:p>Forma esplicita</text:p>
          </table:table-cell>
          <table:table-cell/>
        </table:table-row>
        <table:table-row table:style-name="ro2">
          <table:table-cell table:style-name="ce2" table:number-columns-repeated="4"/>
          <table:table-cell/>
        </table:table-row>
        <table:table-row table:style-name="ro3">
          <table:table-cell table:style-name="ce3" office:value-type="string" calcext:value-type="string">
            <text:p>Finale</text:p>
          </table:table-cell>
          <table:table-cell table:style-name="ce8" office:value-type="string" calcext:value-type="string">
            <text:p>indica lo scopo che si intende raggiungere con l'azione indicata dalla proposizione reggente</text:p>
          </table:table-cell>
          <table:table-cell table:style-name="ce11" office:value-type="string" calcext:value-type="string">
            <text:p>E' costituita dal verbo al modo infinito preceduto dalla preposizione <text:s/><text:span text:style-name="T1">per <text:s/></text:span><text:span text:style-name="T2">oppure dalle parole: </text:span><text:span text:style-name="T1">allo scopo di, al fine di, con l'intento di</text:span></text:p>
          </table:table-cell>
          <table:table-cell table:style-name="ce17" office:value-type="string" calcext:value-type="string">
            <text:p>E' introdotta dalle <text:span text:style-name="T1">congiunzioni affinch</text:span>é, <text:span text:style-name="T1">acciocchè, perché con il verbo al modo congiuntivo</text:span></text:p>
          </table:table-cell>
          <table:table-cell/>
        </table:table-row>
        <table:table-row table:style-name="ro4">
          <table:table-cell table:style-name="ce2"/>
          <table:table-cell table:style-name="ce9"/>
          <table:table-cell table:style-name="ce14" office:value-type="string" calcext:value-type="string">
            <text:p>Esempio: faccio la dieta per dimagrire</text:p>
          </table:table-cell>
          <table:table-cell table:style-name="ce14" office:value-type="string" calcext:value-type="string">
            <text:p>Esempio: Ti ho parlato così affinché ti rendessi conto del tuo errore</text:p>
          </table:table-cell>
          <table:table-cell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/>
        </table:table-row>
        <table:table-row table:style-name="ro5">
          <table:table-cell table:style-name="ce3" office:value-type="string" calcext:value-type="string">
            <text:p>Causale</text:p>
          </table:table-cell>
          <table:table-cell table:style-name="ce10" office:value-type="string" calcext:value-type="string">
            <text:p>indica il motivo per cui si svolge l'azione indicata dalla poposizione regente, oppure la causa per cui vi è una certa situazione</text:p>
          </table:table-cell>
          <table:table-cell table:style-name="ce11" office:value-type="string" calcext:value-type="string">
            <text:p>Il verbo è spesso al gerundio od <text:s/>al participio passato <text:s text:c="2"/>e non è preceduto da alcuna congiunzione o preposizione. Può essere alla <text:s/><text:span text:style-name="T1">forma infinita</text:span> ed essere preceduto dalla preposizione <text:span text:style-name="T1">per</text:span></text:p>
          </table:table-cell>
          <table:table-cell table:style-name="ce11" office:value-type="string" calcext:value-type="string">
            <text:p>E' introdotta dalle congiunzioni <text:span text:style-name="T1">perché, poiché, per il fatto che, siccome, dal momento che, dato che </text:span><text:span text:style-name="T2">. Il </text:span><text:span text:style-name="T1">verbo</text:span><text:span text:style-name="T2"> è al </text:span><text:span text:style-name="T1">modo indicativo od al condizionale</text:span></text:p>
          </table:table-cell>
          <table:table-cell/>
        </table:table-row>
        <table:table-row table:style-name="ro6">
          <table:table-cell table:style-name="ce2"/>
          <table:table-cell table:style-name="ce9"/>
          <table:table-cell table:style-name="ce14" office:value-type="string" calcext:value-type="string">
            <text:p>Esempio: avendo finito gli esercizi, andò a giocare</text:p>
          </table:table-cell>
          <table:table-cell table:style-name="ce14" office:value-type="string" calcext:value-type="string">
            <text:p>Esempio: arrossì perché era molto timido</text:p>
          </table:table-cell>
          <table:table-cell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/>
        </table:table-row>
        <table:table-row table:style-name="ro7">
          <table:table-cell table:style-name="ce3" office:value-type="string" calcext:value-type="string">
            <text:p>Concessiva</text:p>
          </table:table-cell>
          <table:table-cell table:style-name="ce10" office:value-type="string" calcext:value-type="string">
            <text:p>indica una condizione nonostante la quale il fatto o la situazione espressa dalla proposizione reggente si realizza</text:p>
          </table:table-cell>
          <table:table-cell table:style-name="ce11" office:value-type="string" calcext:value-type="string">
            <text:p>Verbo al <text:span text:style-name="T1">gerundio</text:span> introdotto da congiunzioni<text:span text:style-name="T1"> anche, pu</text:span>r. Verbo <text:span text:style-name="T1">participio passato</text:span> introdotto <text:s/>dalle congiunzioni benchè, <text:span text:style-name="T1">quantunque, sebbene</text:span></text:p>
          </table:table-cell>
          <table:table-cell table:style-name="ce11" office:value-type="string" calcext:value-type="string">
            <text:p>E' introdotta dalle congiunzioni: <text:span text:style-name="T1">nonostante che, sebbene, benchè, malgrado, quantunque</text:span>. Il <text:span text:style-name="T1">verbo</text:span> è al modo <text:span text:style-name="T1">congiuntivo </text:span><text:s/>o <text:span text:style-name="T1">condizionale</text:span>. Quando incomincia con la locuzione <text:span text:style-name="T1">anche se</text:span> <text:span text:style-name="T1">il verbo è spesso al modo indicativo. </text:span><text:span text:style-name="T2">Pronome indefinito (</text:span><text:span text:style-name="T1">qualunque,qualsiasi,checcè</text:span><text:span text:style-name="T2">) + </text:span><text:span text:style-name="T1">verbo al congiuntivo</text:span></text:p>
          </table:table-cell>
          <table:table-cell/>
        </table:table-row>
        <table:table-row table:style-name="ro8">
          <table:table-cell table:style-name="ce2"/>
          <table:table-cell table:style-name="ce9"/>
          <table:table-cell table:style-name="ce14" office:value-type="string" calcext:value-type="string">
            <text:p>Esempio: anche volendo, non potrei aiutarti</text:p>
          </table:table-cell>
          <table:table-cell table:style-name="ce14" office:value-type="string" calcext:value-type="string">
            <text:p>Esempio: sebbene non avessi studiato, ho risposto a tutte le domande</text:p>
          </table:table-cell>
          <table:table-cell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/>
        </table:table-row>
        <table:table-row table:style-name="ro9">
          <table:table-cell table:style-name="ce3" office:value-type="string" calcext:value-type="string">
            <text:p>Temporale</text:p>
          </table:table-cell>
          <table:table-cell table:style-name="ce10" office:value-type="string" calcext:value-type="string">
            <text:p>Indica quando avviene l'azione o quando si verifica la situazione descritta nella proposizione reggente. Può riferire anche la durata del fatto</text:p>
          </table:table-cell>
          <table:table-cell table:style-name="ce11" office:value-type="string" calcext:value-type="string">
            <text:p>Il <text:span text:style-name="T1">verbo è al modo infinito precedut</text:span>o dalle preposizioni articolate<text:span text:style-name="T1"> al, col, su</text:span>l o da locuzioni come <text:span text:style-name="T1">prima di, dopo di</text:span></text:p>
          </table:table-cell>
          <table:table-cell table:style-name="ce18" office:value-type="string" calcext:value-type="string">
            <text:p>E' introdotta dalle congiunzioni: <text:span text:style-name="T1">quando, da quando, mentre, prima che (seguito dal congiuntivo) , appena, finché, dopo, dopo che, ogni volta che, man mano che</text:span>. Il verbo è al modo indicativo</text:p>
          </table:table-cell>
          <table:table-cell/>
        </table:table-row>
        <table:table-row table:style-name="ro6">
          <table:table-cell table:style-name="ce2"/>
          <table:table-cell table:style-name="ce9"/>
          <table:table-cell table:style-name="ce14" office:value-type="string" calcext:value-type="string">
            <text:p>Esempio: Al calar del sole spariscono</text:p>
          </table:table-cell>
          <table:table-cell table:style-name="ce14" office:value-type="string" calcext:value-type="string">
            <text:p>Esempio: si fermò appena lo vide</text:p>
          </table:table-cell>
          <table:table-cell/>
        </table:table-row>
        <table:table-row table:style-name="ro10">
          <table:table-cell table:style-name="ce3" office:value-type="string" calcext:value-type="string">
            <text:p>Soggettiva</text:p>
          </table:table-cell>
          <table:table-cell table:style-name="ce10" office:value-type="string" calcext:value-type="string">
            <text:p>Il <text:span text:style-name="T1">verbo</text:span> della reggente è sempre usato in<text:span text:style-name="T1"> <text:s/>forma impersonale</text:span> (<text:span text:style-name="T1">sembra,pare,bisogna,capita,occorre,interessa,importa,rincresce,conviene</text:span>)</text:p>
          </table:table-cell>
          <table:table-cell table:style-name="ce11" office:value-type="string" calcext:value-type="string">
            <text:p>Preposizione di + verbo al tempo infinito</text:p>
          </table:table-cell>
          <table:table-cell table:style-name="ce11" office:value-type="string" calcext:value-type="string">
            <text:p>Introdotta dalla <text:s/><text:span text:style-name="T1">congiunzione</text:span> <text:s/><text:span text:style-name="T1">che</text:span>. Verbo al <text:span text:style-name="T1">modo indicativo, congiuntivo o condizionale</text:span></text:p>
          </table:table-cell>
          <table:table-cell table:style-name="ce19"/>
        </table:table-row>
        <table:table-row table:style-name="ro6">
          <table:table-cell table:style-name="ce4"/>
          <table:table-cell table:style-name="ce9"/>
          <table:table-cell table:style-name="ce12" office:value-type="string" calcext:value-type="string">
            <text:p>Esempio: E' necessario accendere la luce</text:p>
          </table:table-cell>
          <table:table-cell table:style-name="ce16" office:value-type="string" calcext:value-type="string">
            <text:p>Esempio:Occorre che ti sbrighi</text:p>
          </table:table-cell>
          <table:table-cell table:style-name="ce20"/>
        </table:table-row>
        <table:table-row table:style-name="ro2">
          <table:table-cell table:style-name="ce4"/>
          <table:table-cell table:style-name="ce9"/>
          <table:table-cell table:style-name="ce15"/>
          <table:table-cell table:style-name="ce2"/>
          <table:table-cell/>
        </table:table-row>
        <table:table-row table:style-name="ro11">
          <table:table-cell table:style-name="ce3" office:value-type="string" calcext:value-type="string">
            <text:p>Oggettiva</text:p>
          </table:table-cell>
          <table:table-cell table:style-name="ce11" office:value-type="string" calcext:value-type="string">
            <text:p>Il verbo della reggente ha un soggetto, che talvolta può essere sottointeso. <text:span text:style-name="T1">ATTENZIONE: i verbi volere,potere</text:span> <text:span text:style-name="T1">+ verbo infinito NO oggettiva</text:span></text:p>
          </table:table-cell>
          <table:table-cell table:style-name="ce11" office:value-type="string" calcext:value-type="string">
            <text:p>Preposizione di + verbo al tempo infinito</text:p>
          </table:table-cell>
          <table:table-cell table:style-name="ce11" office:value-type="string" calcext:value-type="string">
            <text:p>Introdotta dalla congiunzione <text:s/><text:span text:style-name="T1">che –</text:span><text:span text:style-name="T2"> verbo modo indicativo, congiuntivo e condizionale</text:span></text:p>
          </table:table-cell>
          <table:table-cell table:style-name="ce19"/>
        </table:table-row>
        <table:table-row table:style-name="ro8">
          <table:table-cell table:style-name="ce2"/>
          <table:table-cell table:style-name="ce12" office:value-type="string" calcext:value-type="string">
            <text:p>Esempio: Voglio partire, Posso restare, Devo sapere</text:p>
          </table:table-cell>
          <table:table-cell table:style-name="ce16" office:value-type="string" calcext:value-type="string">
            <text:p>Esempio:Desiderava essere mia amica</text:p>
          </table:table-cell>
          <table:table-cell table:style-name="ce12" office:value-type="string" calcext:value-type="string">
            <text:p>Esempio:So che tu sei mia amica</text:p>
          </table:table-cell>
          <table:table-cell table:style-name="ce21"/>
        </table:table-row>
        <table:table-row table:style-name="ro2">
          <table:table-cell/>
          <table:table-cell table:style-name="ce13"/>
          <table:table-cell table:number-columns-repeated="3"/>
        </table:table-row>
        <table:table-row table:style-name="ro9">
          <table:table-cell table:style-name="ce5" office:value-type="string" calcext:value-type="string">
            <text:p>Interrogativa diretta</text:p>
          </table:table-cell>
          <table:table-cell table:style-name="ce10" office:value-type="string" calcext:value-type="string">
            <text:p>Indica quale domanda viene posta. E' retta dai <text:span text:style-name="T1">verbi</text:span> connessi all'idea di domanda <text:span text:style-name="T1">come chiedere, domandare, voler sapere, interrogare</text:span></text:p>
          </table:table-cell>
          <table:table-cell table:style-name="ce10" office:value-type="string" calcext:value-type="string">
            <text:p><text:span text:style-name="T1">Introdotti da</text:span> <text:s/><text:span text:style-name="T1">pronom</text:span>i o aggettivi interrogativi come: <text:span text:style-name="T1">chi, quanto, quale, dove, che cosa. Congiunzion</text:span><text:span text:style-name="T2">i <text:s/>che possono introdurla: </text:span><text:span text:style-name="T1">perché, se, quando.</text:span><text:span text:style-name="T2"> <text:s/>Il verbo e alla forma infinita</text:span></text:p>
          </table:table-cell>
          <table:table-cell table:style-name="ce10" office:value-type="string" calcext:value-type="string">
            <text:p><text:span text:style-name="T1">Introdotti da</text:span> <text:s/><text:span text:style-name="T1">pronom</text:span>i o aggettivi interrogativi come: <text:span text:style-name="T1">chi, quanto, quale, dove, che cosa. Congiunzion</text:span><text:span text:style-name="T2">i <text:s/>che possono introdurla: </text:span><text:span text:style-name="T1">perché, se, quando.</text:span><text:span text:style-name="T2"> I </text:span><text:span text:style-name="T1">verb</text:span><text:span text:style-name="T2">i possono essere al </text:span><text:span text:style-name="T1">modo indicativo, congiuntivo, condizionale</text:span></text:p>
          </table:table-cell>
          <table:table-cell/>
        </table:table-row>
        <table:table-row table:style-name="ro6">
          <table:table-cell table:style-name="ce2"/>
          <table:table-cell table:style-name="ce9"/>
          <table:table-cell table:style-name="ce12" office:value-type="string" calcext:value-type="string">
            <text:p>Esempio:Non so quale strada fare</text:p>
          </table:table-cell>
          <table:table-cell table:style-name="ce12" office:value-type="string" calcext:value-type="string">
            <text:p>Esempio: mi chiedo chi abbia finito la marmellata</text:p>
          </table:table-cell>
          <table:table-cell/>
        </table:table-row>
        <table:table-row table:style-name="ro12">
          <table:table-cell table:style-name="ce6" office:value-type="string" calcext:value-type="string">
            <text:p>Dichiarativa</text:p>
          </table:table-cell>
          <table:table-cell table:style-name="ce10" office:value-type="string" calcext:value-type="string">
            <text:p>Può essere retta da: nome, aggettivo, pronome o verbo ( <text:span text:style-name="T1">di</text:span> e <text:span text:style-name="T1">che</text:span> sono <text:s/>p<text:span text:style-name="T1">receduti da un nome o da un pronome, o da un aggettivo o da un verbo)</text:span></text:p>
          </table:table-cell>
          <table:table-cell table:style-name="ce10" office:value-type="string" calcext:value-type="string">
            <text:p>Introdotta dalla preposizione<text:span text:style-name="T1"> di</text:span> con il <text:span text:style-name="T1">verbo alla forma infinita</text:span></text:p>
          </table:table-cell>
          <table:table-cell table:style-name="ce10" office:value-type="string" calcext:value-type="string">
            <text:p>Introdotta dalla <text:span text:style-name="T1">congiunzione che. Verbo al modo indicativo, condizionale o congiuntivo</text:span></text:p>
          </table:table-cell>
          <table:table-cell/>
        </table:table-row>
        <table:table-row table:style-name="ro8">
          <table:table-cell table:style-name="ce2"/>
          <table:table-cell table:style-name="ce10"/>
          <table:table-cell table:style-name="ce12" office:value-type="string" calcext:value-type="string">
            <text:p>Esempio: ho tanta voglia di riposare</text:p>
          </table:table-cell>
          <table:table-cell table:style-name="ce12" office:value-type="string" calcext:value-type="string">
            <text:p>Esempio: Ho l'impressione che queste siano le mie scarpe</text:p>
          </table:table-cell>
          <table:table-cell/>
        </table:table-row>
        <table:table-row table:style-name="ro2" table:number-rows-repeated="104855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8">00/00/0000</text:date>, <text:time style:data-style-name="N2" text:time-value="0000-00-00T19:01:02.378381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a Meini</meta:initial-creator>
    <meta:creation-date>2014-02-17T22:40:12.484257000</meta:creation-date>
    <meta:generator>LibreOffice/4.1.4.2$MacOSX_x86 LibreOffice_project/0a0440ccc0227ad9829de5f46be37cfb6edcf72</meta:generator>
    <dc:date>2014-03-08T22:09:24.485950000</dc:date>
    <dc:creator>Fiorenza Meini</dc:creator>
    <meta:editing-duration>PT3H27M17S</meta:editing-duration>
    <meta:editing-cycles>50</meta:editing-cycles>
    <meta:printed-by>Fiorenza Meini</meta:printed-by>
    <meta:print-date>2014-02-17T23:19:57.316967000</meta:print-date>
    <meta:document-statistic meta:table-count="1" meta:cell-count="53" meta:object-count="0"/>
  </office:meta>
</office:document-meta>
</file>